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72cm" table:align="center" style:writing-mode="lr-tb"/>
    </style:style>
    <style:style style:name="Таблица1.A" style:family="table-column">
      <style:table-column-properties style:column-width="1.117cm"/>
    </style:style>
    <style:style style:name="Таблица1.B" style:family="table-column">
      <style:table-column-properties style:column-width="15.755cm"/>
    </style:style>
    <style:style style:name="Таблица1.1" style:family="table-row">
      <style:table-row-properties style:min-row-height="0.78cm" style:keep-together="true" fo:keep-together="auto"/>
    </style:style>
    <style:style style:name="Таблица1.A1" style:family="table-cell">
      <style:table-cell-properties style:vertical-align="top" fo:padding-left="0.183cm" fo:padding-right="0.183cm" fo:padding-top="0cm" fo:padding-bottom="0cm" fo:border="none" style:writing-mode="lr-tb"/>
    </style:style>
    <style:style style:name="Таблица1.2" style:family="table-row">
      <style:table-row-properties style:min-row-height="1.868cm" style:keep-together="true" fo:keep-together="auto"/>
    </style:style>
    <style:style style:name="Таблица1.3" style:family="table-row">
      <style:table-row-properties style:min-row-height="0.85cm" style:keep-together="true" fo:keep-together="auto"/>
    </style:style>
    <style:style style:name="Таблица1.B3" style:family="table-cell">
      <style:table-cell-properties style:vertical-align="top" fo:padding-left="0.018cm" fo:padding-right="0.018cm" fo:padding-top="0cm" fo:padding-bottom="0cm" fo:border="none" style:writing-mode="lr-tb"/>
    </style:style>
    <style:style style:name="Таблица1.4" style:family="table-row">
      <style:table-row-properties style:min-row-height="0.854cm" style:keep-together="true" fo:keep-together="auto"/>
    </style:style>
    <style:style style:name="Таблица1.5" style:family="table-row">
      <style:table-row-properties style:min-row-height="0.931cm" style:keep-together="true" fo:keep-together="auto"/>
    </style:style>
    <style:style style:name="Таблица1.6" style:family="table-row">
      <style:table-row-properties style:min-row-height="0.912cm" style:keep-together="true" fo:keep-together="auto"/>
    </style:style>
    <style:style style:name="Таблица1.7" style:family="table-row">
      <style:table-row-properties style:min-row-height="0.041cm" style:keep-together="true" fo:keep-together="auto"/>
    </style:style>
    <style:style style:name="Таблица1.8" style:family="table-row">
      <style:table-row-properties style:min-row-height="0.48cm" style:keep-together="true" fo:keep-together="auto"/>
    </style:style>
    <style:style style:name="P1" style:family="paragraph" style:parent-style-name="Header">
      <style:paragraph-properties fo:text-align="center" style:justify-single-word="false"/>
    </style:style>
    <style:style style:name="P2" style:family="paragraph" style:parent-style-name="Standard">
      <style:text-properties fo:color="#000000" style:font-name="Arial" fo:font-size="10pt" fo:background-color="#ffffff" style:font-size-asian="10pt" style:font-name-complex="Arial" style:font-size-complex="10pt"/>
    </style:style>
    <style:style style:name="P3" style:family="paragraph" style:parent-style-name="Standard">
      <style:paragraph-properties fo:margin-top="0.494cm" fo:margin-bottom="0.494cm" fo:line-height="100%" fo:text-align="center" style:justify-single-word="false"/>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4" style:family="paragraph" style:parent-style-name="Standard">
      <style:paragraph-properties fo:margin-top="0cm" fo:margin-bottom="0cm" fo:line-height="150%"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paragraph-properties fo:margin-top="0cm" fo:margin-bottom="0cm" fo:line-height="150%">
        <style:tab-stops>
          <style:tab-stop style:position="8.25cm" style:type="center"/>
          <style:tab-stop style:position="14.261cm"/>
        </style:tab-stops>
      </style:paragraph-properties>
      <style:text-properties fo:color="#000000" style:font-name="Times New Roman" fo:font-size="14pt" fo:font-weight="bold" style:font-size-asian="14pt" style:font-weight-asian="bold" style:font-name-complex="Times New Roman" style:font-size-complex="14pt"/>
    </style:style>
    <style:style style:name="P7" style:family="paragraph" style:parent-style-name="Standard">
      <style:paragraph-properties fo:margin-top="0cm" fo:margin-bottom="0cm" fo:line-height="150%"/>
      <style:text-properties style:font-name="Times New Roman" fo:font-size="14pt" style:font-size-asian="14pt" style:font-name-complex="Times New Roman" style:font-size-complex="14pt"/>
    </style:style>
    <style:style style:name="P8"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margin-top="0cm" fo:margin-bottom="0cm" fo:line-height="150%" fo:text-align="center" style:justify-single-word="false">
        <style:tab-stops>
          <style:tab-stop style:position="8.25cm" style:type="center"/>
          <style:tab-stop style:position="14.261cm"/>
        </style:tab-stops>
      </style:paragraph-properties>
      <style:text-properties style:font-name="Times New Roman" fo:font-size="14pt" style:font-size-asian="14pt" style:font-name-complex="Times New Roman" style:font-size-complex="14pt"/>
    </style:style>
    <style:style style:name="P11" style:family="paragraph" style:parent-style-name="Standard">
      <style:paragraph-properties fo:margin-top="0cm" fo:margin-bottom="0cm" fo:line-height="150%"/>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margin-top="0cm" fo:margin-bottom="0cm" fo:line-height="150%" fo:text-align="justify" style:justify-single-word="false"/>
      <style:text-properties style:font-name="Times New Roman" fo:font-size="14pt" fo:font-weight="bold" fo:background-color="#ffffff" style:font-name-asian="Times New Roman" style:font-size-asian="14pt" style:language-asian="ru" style:country-asian="RU" style:font-weight-asian="bold" style:font-name-complex="Times New Roman" style:font-size-complex="14pt" style:font-weight-complex="bold"/>
    </style:style>
    <style:style style:name="P15" style:family="paragraph" style:parent-style-name="Standard">
      <style:paragraph-properties fo:margin-top="0cm" fo:margin-bottom="0cm" fo:line-height="150%"/>
      <style:text-properties style:font-name="Times New Roman" fo:font-size="14pt" style:font-name-asian="Times New Roman" style:font-size-asian="14pt" style:language-asian="ru" style:country-asian="RU" style:font-name-complex="Times New Roman" style:font-size-complex="14pt"/>
    </style:style>
    <style:style style:name="P16" style:family="paragraph" style:parent-style-name="Standard">
      <style:paragraph-properties fo:margin-top="0cm" fo:margin-bottom="0cm" fo:line-height="150%"/>
      <style:text-properties style:font-name="Times New Roman" fo:font-size="13.5pt" fo:font-weight="bold" style:font-name-asian="Times New Roman" style:font-size-asian="13.5pt" style:language-asian="ru" style:country-asian="RU" style:font-weight-asian="bold" style:font-name-complex="Times New Roman" style:font-size-complex="13.5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font-weight-complex="bold"/>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fo:background-color="#ffffff" style:vertical-align="baseline">
        <style:background-image/>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23" style:family="paragraph" style:parent-style-name="Абзац_20_списка">
      <style:paragraph-properties fo:margin-left="0cm" fo:margin-right="0cm" fo:margin-top="0cm" fo:margin-bottom="0cm" fo:line-height="150%" fo:text-align="justify" style:justify-single-word="false" fo:text-indent="1.251cm" style:auto-text-indent="false"/>
    </style:style>
    <style:style style:name="P24" style:family="paragraph" style:parent-style-name="Абзац_20_списка">
      <style:paragraph-properties fo:margin-left="0cm" fo:margin-right="0cm" fo:margin-top="0cm" fo:margin-bottom="0cm" fo:line-height="150%" fo:text-align="center" style:justify-single-word="false" fo:text-indent="1.251cm" style:auto-text-indent="false"/>
      <style:text-properties style:font-name="Times New Roman" fo:font-size="14pt" fo:font-weight="bold" fo:background-color="#ffffff" style:font-size-asian="14pt" style:font-weight-asian="bold" style:font-name-complex="Times New Roman" style:font-size-complex="14pt"/>
    </style:style>
    <style:style style:name="P25" style:family="paragraph" style:parent-style-name="Footnote">
      <style:paragraph-properties fo:margin-left="0cm" fo:margin-right="0cm" fo:text-indent="1.251cm" style:auto-text-indent="false"/>
    </style:style>
    <style:style style:name="P26" style:family="paragraph" style:parent-style-name="Footnote">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50%" fo:text-indent="0.25cm" style:auto-text-indent="false"/>
      <style:text-properties style:font-name="Times New Roman" fo:font-size="14pt" style:font-size-asian="14pt" style:language-asian="ru" style:country-asian="RU" style:font-name-complex="Times New Roman" style:font-size-complex="14pt"/>
    </style:style>
    <style:style style:name="P28" style:family="paragraph" style:parent-style-name="Standard">
      <style:paragraph-properties fo:margin-left="0cm" fo:margin-right="0cm" fo:margin-top="0cm" fo:margin-bottom="0cm" fo:line-height="150%" fo:text-indent="0.25cm" style:auto-text-indent="false"/>
      <style:text-properties fo:color="#000000" style:font-name="Times New Roman" fo:font-size="14pt" style:font-size-asian="14pt" style:font-name-complex="Times New Roman" style:font-size-complex="14pt" style:font-weight-complex="bold"/>
    </style:style>
    <style:style style:name="P29" style:family="paragraph" style:parent-style-name="Standard">
      <style:paragraph-properties fo:margin-left="0cm" fo:margin-right="0cm" fo:margin-top="0cm" fo:margin-bottom="0cm" fo:text-align="center" style:justify-single-word="false" fo:text-indent="1.249cm" style:auto-text-indent="false"/>
      <style:text-properties style:font-name="Times New Roman" fo:font-size="14pt" fo:font-weight="bold" style:font-size-asian="14pt" style:font-weight-asian="bold" style:font-name-complex="Times New Roman" style:font-size-complex="14pt"/>
    </style:style>
    <style:style style:name="P30" style:family="paragraph" style:parent-style-name="Абзац_20_списка">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style>
    <style:style style:name="P31" style:family="paragraph" style:parent-style-name="Standard" style:master-page-name="First_20_Page">
      <style:paragraph-properties fo:margin-top="0cm" fo:margin-bottom="0.494cm" fo:line-height="100%" fo:text-align="center" style:justify-single-word="false" style:page-number="2"/>
      <style:text-properties style:font-name="Times New Roman" fo:font-size="10pt" fo:language="en" fo:country="US" style:font-name-asian="Times New Roman" style:font-size-asian="10pt" style:language-asian="ru" style:country-asian="RU" style:font-name-complex="Times New Roman" style:font-size-complex="10pt"/>
    </style:style>
    <style:style style:name="P32" style:family="paragraph" style:parent-style-name="Standard">
      <style:text-properties style:font-name="Times New Roman" fo:font-size="14pt" style:font-size-asian="14pt" style:font-name-complex="Times New Roman" style:font-size-complex="14pt"/>
    </style:style>
    <style:style style:name="P33" style:family="paragraph" style:parent-style-name="Standard">
      <style:paragraph-properties>
        <style:tab-stops>
          <style:tab-stop style:position="1.217cm"/>
        </style:tab-stops>
      </style:paragraph-properties>
      <style:text-properties style:font-name="Times New Roman" fo:font-size="14pt" style:font-size-asian="14pt" style:font-name-complex="Times New Roman" style:font-size-complex="14pt"/>
    </style:style>
    <style:style style:name="P34" style:family="paragraph" style:parent-style-name="Standard">
      <style:paragraph-properties fo:margin-left="0cm" fo:margin-right="-0.76cm" fo:text-indent="0cm" style:auto-text-indent="false"/>
      <style:text-properties style:font-name="Times New Roman" fo:font-size="14pt" style:font-size-asian="14pt" style:font-name-complex="Times New Roman" style:font-size-complex="14pt"/>
    </style:style>
    <style:style style:name="P35" style:family="paragraph" style:parent-style-name="Standard">
      <style:paragraph-properties fo:margin-left="0cm" fo:margin-right="-0.51cm" fo:text-indent="0cm" style:auto-text-indent="false"/>
      <style:text-properties style:font-name="Times New Roman" fo:font-size="14pt" style:font-size-asian="14pt" style:font-name-complex="Times New Roman" style:font-size-complex="14pt"/>
    </style:style>
    <style:style style:name="P36"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 style:font-size-complex="14pt"/>
    </style:style>
    <style:style style:name="P37"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38" style:family="paragraph" style:parent-style-name="Standard" style:list-style-name="WW8Num2">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39" style:family="paragraph" style:parent-style-name="Standard" style:list-style-name="WW8Num34">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40" style:family="paragraph" style:parent-style-name="Standard">
      <style:paragraph-properties fo:margin-top="0cm" fo:margin-bottom="0cm" fo:line-height="150%"/>
      <style:text-properties style:font-name="Times New Roman" fo:font-size="14pt" style:font-size-asian="14pt" style:font-name-complex="Times New Roman" style:font-size-complex="14pt" style:font-weight-complex="bold"/>
    </style:style>
    <style:style style:name="P41" style:family="paragraph" style:parent-style-name="Standard">
      <style:paragraph-properties fo:margin-top="0cm" fo:margin-bottom="0cm" fo:line-height="150%"/>
      <style:text-properties style:font-name="Times New Roman" fo:font-size="13.5pt" fo:font-weight="bold" style:font-name-asian="Times New Roman" style:font-size-asian="13.5pt" style:language-asian="ru" style:country-asian="RU" style:font-weight-asian="bold" style:font-name-complex="Times New Roman" style:font-size-complex="13.5pt"/>
    </style:style>
    <style:style style:name="P42" style:family="paragraph" style:parent-style-name="Standard" style:list-style-name="WW8Num2">
      <style:paragraph-properties fo:margin-top="0cm" fo:margin-bottom="0cm" fo:line-height="150%" fo:text-align="justify" style:justify-single-word="false"/>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44" style:family="paragraph" style:parent-style-name="Standard" style:list-style-name="WW8Num16">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46" style:family="paragraph" style:parent-style-name="Standard" style:list-style-name="WW8Num16">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47" style:family="paragraph" style:parent-style-name="Standard" style:list-style-name="WW8Num16">
      <style:paragraph-properties fo:margin-left="0cm" fo:margin-right="0cm" fo:margin-top="0cm" fo:margin-bottom="0cm" fo:line-height="150%" fo:text-align="justify" style:justify-single-word="false" fo:text-indent="1.251cm" style:auto-text-indent="false"/>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8.25cm" style:type="center"/>
          <style:tab-stop style:position="14.261cm"/>
        </style:tab-stops>
      </style:paragraph-properties>
      <style:text-properties fo:color="#000000" style:font-name="Times New Roman" fo:font-size="14pt" style:font-size-asian="14pt" style:font-name-complex="Times New Roman" style:font-size-complex="14pt"/>
    </style:style>
    <style:style style:name="P49" style:family="paragraph" style:parent-style-name="Standard">
      <style:paragraph-properties fo:margin-left="0cm" fo:margin-right="0cm" fo:margin-top="0cm" fo:margin-bottom="0cm" fo:text-indent="1.249cm" style:auto-text-indent="false"/>
      <style:text-properties style:font-name="Times New Roman" fo:font-size="14pt" fo:font-weight="bold" style:font-size-asian="14pt" style:font-weight-asian="bold" style:font-name-complex="Times New Roman" style:font-size-complex="14pt"/>
    </style:style>
    <style:style style:name="P50" style:family="paragraph" style:parent-style-name="Heading_20_1">
      <style:paragraph-properties fo:line-height="150%" fo:text-align="center" style:justify-single-word="false"/>
      <style:text-properties fo:font-size="14pt" fo:background-color="#ffffff" style:font-size-asian="14pt" style:font-size-complex="14pt"/>
    </style:style>
    <style:style style:name="P51" style:family="paragraph" style:parent-style-name="Footnote">
      <style:paragraph-properties fo:margin-left="0cm" fo:margin-right="0cm" fo:text-indent="1.251cm" style:auto-text-indent="false"/>
      <style:text-properties style:font-name="Times New Roman" fo:font-size="12pt" style:font-size-asian="12pt" style:font-name-complex="Times New Roman" style:font-size-complex="12pt"/>
    </style:style>
    <style:style style:name="P52" style:family="paragraph" style:parent-style-name="Footnote">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53" style:family="paragraph" style:parent-style-name="Абзац_20_списка" style:list-style-name="WW8Num13">
      <style:paragraph-properties fo:margin-left="0cm" fo:margin-right="0cm" fo:margin-top="0cm" fo:margin-bottom="0cm" fo:line-height="150%" fo:text-align="justify" style:justify-single-word="false" fo:text-indent="0cm" style:auto-text-indent="false"/>
      <style:text-properties style:font-name="Times New Roman" fo:font-size="14pt" fo:background-color="#ffffff" style:font-size-asian="14pt" style:font-name-complex="Times New Roman" style:font-size-complex="14pt"/>
    </style:style>
    <style:style style:name="P54" style:family="paragraph" style:parent-style-name="Абзац_20_списка" style:list-style-name="WW8Num23">
      <style:paragraph-properties fo:margin-left="0cm" fo:margin-right="0cm" fo:margin-top="0cm" fo:margin-bottom="0cm" fo:line-height="150%" fo:text-align="justify" style:justify-single-word="false" fo:text-indent="1.251cm" style:auto-text-indent="false"/>
    </style:style>
    <style:style style:name="P55" style:family="paragraph" style:parent-style-name="Абзац_20_списка" style:list-style-name="WW8Num23">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56" style:family="paragraph" style:parent-style-name="Абзац_20_списка" style:list-style-name="WW8Num23">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fo:language="en" fo:country="US" style:font-size-asian="12pt" style:font-name-complex="Times New Roman" style:font-size-complex="12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weight-complex="bold"/>
    </style:style>
    <style:style style:name="T6" style:family="text">
      <style:text-properties style:font-name="Times New Roman" fo:font-size="14pt" style:font-name-asian="Times New Roman" style:font-size-asian="14pt" style:language-asian="ru" style:country-asian="RU"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fo:font-weight="bold" fo:background-color="#ffffff" style:font-size-asian="14pt" style:font-weight-asian="bold" style:font-name-complex="Times New Roman" style:font-size-complex="14pt"/>
    </style:style>
    <style:style style:name="T9" style:family="text">
      <style:text-properties style:font-name="Times New Roman" fo:font-size="14pt" fo:background-color="#ffffff" style:font-size-asian="14pt" style:font-name-complex="Times New Roman" style:font-size-complex="14pt"/>
    </style:style>
    <style:style style:name="T10" style:family="text">
      <style:text-properties style:font-name="Times New Roman" fo:font-size="14pt" fo:background-color="#ffffff" style:font-size-asian="14pt" style:font-name-complex="Times New Roman" style:font-size-complex="14pt" style:font-weight-complex="bold"/>
    </style:style>
    <style:style style:name="T11" style:family="text">
      <style:text-properties style:font-name="Times New Roman" fo:font-size="14pt" fo:font-style="italic" style:font-size-asian="14pt" style:font-style-asian="italic" style:font-name-complex="Times New Roman" style:font-size-complex="14pt" style:font-style-complex="italic"/>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color="#585858" style:font-name="Tahoma" fo:background-color="#ffffff" style:font-name-complex="Tahoma"/>
    </style:style>
    <style:style style:name="T14" style:family="text">
      <style:text-properties fo:color="#000000" style:font-name="Times New Roman" fo:font-size="14pt" fo:font-weight="bold" fo:background-color="#ffffff" style:font-size-asian="14pt" style:font-weight-asian="bold" style:font-name-complex="Times New Roman" style:font-size-complex="14pt"/>
    </style:style>
    <style:style style:name="T15" style:family="text">
      <style:text-properties fo:color="#000000" style:font-name="Times New Roman" fo:font-size="14pt" fo:background-color="#ffffff"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ОГЛАВЛЕНИЕ</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32">ВВЕДЕНИЕ…………………………………………………………………….… 3</text:p>
          </table:table-cell>
          <table:covered-table-cell/>
        </table:table-row>
        <table:table-row table:style-name="Таблица1.2">
          <table:table-cell table:style-name="Таблица1.A1" table:number-columns-spanned="2" office:value-type="string">
            <text:p text:style-name="P32">ГЛАВА 1. ПОНЯТИЕ ЗАКОНА И ЕГО МЕСТО В РОССИЙСКОЙ ПРАВОВОЙ СИСТЕМЕ..............................................................................……...5</text:p>
          </table:table-cell>
          <table:covered-table-cell/>
        </table:table-row>
        <table:table-row table:style-name="Таблица1.3">
          <table:table-cell table:style-name="Таблица1.A1" office:value-type="string">
            <text:p text:style-name="P34"><text:s text:c="3"/>1.1</text:p>
          </table:table-cell>
          <table:table-cell table:style-name="Таблица1.B3" office:value-type="string">
            <text:p text:style-name="P32">Понятие и признаки закона………….…………………………….…....….5</text:p>
          </table:table-cell>
        </table:table-row>
        <table:table-row table:style-name="Таблица1.4">
          <table:table-cell table:style-name="Таблица1.A1" office:value-type="string">
            <text:p text:style-name="P34"><text:s text:c="3"/>1.2 </text:p>
          </table:table-cell>
          <table:table-cell table:style-name="Таблица1.B3" office:value-type="string">
            <text:p text:style-name="P32">Роль закона в различных правовых системах…………………….….......10</text:p>
          </table:table-cell>
        </table:table-row>
        <table:table-row table:style-name="Таблица1.5">
          <table:table-cell table:style-name="Таблица1.A1" table:number-columns-spanned="2" office:value-type="string">
            <text:p text:style-name="P32">ГЛАВА 2. КОНСТИТУЦИОННЫЕ ПОЛОЖЕНИЯ О РОЛИ ЗАКОНА В ПРАВОВОЙ СИСТЕМЕ РОССИЙСКОЙ ФЕДЕРАЦИИ.................................15</text:p>
          </table:table-cell>
          <table:covered-table-cell/>
        </table:table-row>
        <table:table-row table:style-name="Таблица1.6">
          <table:table-cell table:style-name="Таблица1.A1" office:value-type="string">
            <text:p text:style-name="P35"><text:s text:c="3"/>2.1</text:p>
          </table:table-cell>
          <table:table-cell table:style-name="Таблица1.B3" office:value-type="string">
            <text:p text:style-name="P32">Классификация законов и их место в системе нормативных актов………………………………………………………….…………….15</text:p>
          </table:table-cell>
        </table:table-row>
        <table:table-row table:style-name="Таблица1.7">
          <table:table-cell table:style-name="Таблица1.A1" office:value-type="string">
            <text:p text:style-name="P35"><text:s text:c="3"/>2.2</text:p>
          </table:table-cell>
          <table:table-cell table:style-name="Таблица1.B3" office:value-type="string">
            <text:p text:style-name="P32">Соотношение законов и подзаконных нормативно-правовых актов………………………………………………………..……………....19</text:p>
          </table:table-cell>
        </table:table-row>
        <table:table-row table:style-name="Таблица1.8">
          <table:table-cell table:style-name="Таблица1.A1" table:number-columns-spanned="2" office:value-type="string">
            <text:p text:style-name="P32">ГЛАВА 3. МЕСТО ЗАКОНА В РОССИЙСКОЙ ПРАВОВОЙ СИСТЕМЕ…………………………………………………………….….…........24 </text:p>
            <text:p text:style-name="P33"><text:s text:c="4"/>3.1 Типология российских законов………………………..……….…….…..24</text:p>
            <text:p text:style-name="P32"><text:s text:c="4"/>3.2 Основные тенденции совершенствования российских законов…….....28</text:p>
            <text:p text:style-name="P32">ЗАКЛЮЧЕНИЕ………………………………………………………….…..…..30</text:p>
            <text:p text:style-name="P32">СПИСОК ИСПОЛЬЗУЕМЫХ ИСТОЧНИКОВ……………………………….32</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text:soft-page-break/></text:p>
      <text:p text:style-name="P12"><text:s text:c="48"/>ВВЕДЕНИЕ</text:p>
      <text:p text:style-name="P8"/>
      <text:p text:style-name="P17"><text:span text:style-name="T7">Актуальность</text:span><text:span text:style-name="T4"> данной курсовой работы обусловлена тем,</text:span><text:span text:style-name="T13"> </text:span><text:span text:style-name="T4">в современном обществе люди постоянно соприкасаются с правилами (нормами), зафиксированными в законах и подзаконных актах - с их требованиями, запретами и дозволениями, с необходимостью их соблюдения, исполнения и применения, с теми последствиями, которые наступают при их нарушении. Каждое государство устанавливает в общественных отношениях определенный порядок, который с помощью законодательства и законности формулирует их в правовых нормах, обеспечивает, охраняет и защищает. Законодательство охватывает большинство сфер человеческой деятельности, расширяет границы своего регулирующего воздействия на общественные отношения по мере усложнения социального бытия, непосредственно сопровождая людей в их общении друг с другом. закон является основным источником права в современном обществе. Закону принадлежит ведущая роль в правовом обеспечении, закон обладает высшей юридической силой по отношению к другим нормативным актам.</text:span></text:p>
      <text:p text:style-name="P18">Закон не может противоречить Конституции (статья 15, часть 1), но все остальные нормативные акты, издаваемые в стране (указы Президента, постановления Правительства, акты министерств и ведомств) под страхом недействительности не должны противоречить закону. Суды в своей деятельности также подчинены законам: в случае несоответствия какого-либо акта государственного или иного органа законам, суд обязан принять решение в соответствии с законом</text:p>
      <text:p text:style-name="P18">Таким образом, в правовом государстве, в российской правовой системе одним из принципов является верховенство права, а закон является приоритетной формой права.</text:p>
      <text:p text:style-name="P17"><text:span text:style-name="T8">Цель</text:span><text:span text:style-name="T9"> курсовой работы: рассмотреть сущность закона и его места в российской правовой системе.</text:span></text:p>
      <text:p text:style-name="P17"><text:soft-page-break/><text:span text:style-name="T9">Для достижения поставленной цели необходимо решить следующие </text:span><text:span text:style-name="T8">задачи:</text:span></text:p>
      <text:list xml:id="list3587195048794958562" text:style-name="WW8Num13">
        <text:list-item>
          <text:p text:style-name="P53">раскрыть понятие и роль закона в современном обществе; </text:p>
        </text:list-item>
        <text:list-item>
          <text:p text:style-name="P53">рассмотреть роль закона в различных правовых системах;</text:p>
        </text:list-item>
        <text:list-item>
          <text:p text:style-name="P53">рассмотреть классификацию и соотношения законов;</text:p>
        </text:list-item>
        <text:list-item>
          <text:p text:style-name="P53">рассмотреть типологию российских законов.</text:p>
        </text:list-item>
      </text:list>
      <text:p text:style-name="P17"><text:span text:style-name="T14">Объектом</text:span><text:span text:style-name="T15"> исследования является институт законодательства в Российской Федерации.</text:span></text:p>
      <text:p text:style-name="P17"><text:span text:style-name="T7">Предметом</text:span><text:span text:style-name="T4"> данного исследования являются правовые нормы действующего законодательства.</text:span></text:p>
      <text:p text:style-name="P17"><text:span text:style-name="T7">Методологическая база</text:span><text:span text:style-name="T4"> </text:span><text:span text:style-name="T7">курсовой работы.</text:span><text:span text:style-name="T4"> В ходе проведенного исследования применялись такие методы научного познания как: метод анализа, синтеза, сравнительно-правовой, статистический и системный методы.</text:span></text:p>
      <text:p text:style-name="P18">В ходе выполнения работы были изучены труды таких авторов: С.С. Алексеева, М.И. Байтина, А.Н. Головистиковой, Ю.А. Дмитриева, В.В. Лазарева, М.Н. Марченко, В.Н. Протасова, В.Н. и д.р. </text:p>
      <text:p text:style-name="P23"><text:span text:style-name="T7">Структура курсовой работы.</text:span><text:span text:style-name="T4"> Курсовая работа включает в себя введение, три главы, шесть параграфов, заключение и список использованных источников.</text:span></text:p>
      <text:h text:style-name="P50" text:outline-level="1"/>
      <text:h text:style-name="P50" text:outline-level="1"/>
      <text:h text:style-name="P50" text:outline-level="1"/>
      <text:h text:style-name="P50" text:outline-level="1"/>
      <text:p text:style-name="P14"/>
      <text:p text:style-name="P12"/>
      <text:p text:style-name="P13"><text:soft-page-break/>ГЛАВА 1. ПОНЯТИЕ ЗАКОНА И ЕГО МЕСТО В РОССИЙСКОЙ ПРАВОВОЙ СИСТЕМЕ</text:p>
      <text:p text:style-name="P20"/>
      <text:p text:style-name="P13">1.1 Понятие и признаки закона</text:p>
      <text:p text:style-name="P8"/>
      <text:p text:style-name="P18"><text:bookmark-start text:name="471"/>Этимологически (по своему смыслу) слово «закон» в русском языке означает «правило», «предел», положенный свободе воли и действия. Иначе говоря, под словом «закон» всегда имеется в виду правило поведения общего значения, обязательное для всех лиц и организаций.</text:p>
      <text:p text:style-name="P17"><text:span text:style-name="T4">Юридический смысл слова «закон» состоит в том, что под законом имеют в виду «правило, постановление высшей власти.» С древнейших времен и на языках других народов сложилось аналогичное смысловое значение соответствующих терминов (lex - лат., gesetz - нем., law - англ.). Общее юридическое правило - это и есть норма права, а закон как акт, принимаемой высшей властью - тот источник, в котором право (нормы права) рождается и содержится, юридический источник, права соответственно, законом является нормативный акт, устанавливающий, излагающий отменяющий или изменяющий общие предписания - нормы права</text:span><text:span text:style-name="Footnote_20_Symbol"><text:span text:style-name="T4"><text:note text:id="ftn1" text:note-class="footnote"><text:note-citation>1</text:note-citation><text:note-body><text:p text:style-name="P51"><text:s/>Диденко А. Теория государства и права / А. Диденко // Юристъ. - 2015. - №. 8. - С. 53-61.</text:p></text:note-body></text:note></text:span></text:span><text:span text:style-name="T4">.</text:span></text:p>
      <text:p text:style-name="P18">Следует добавить, что общий характер (нормативность) закона не означает того, что в законе не могут содержаться отдельные индивидуальные или директивные предписания - поручения правительству, бюджетные или плановые показатели, программные положения, декларации. Например, закон о государственном федеральном бюджете в основном состоит из финансовых показателей, хотя включает и отдельные нормы обычного типа общих правил.</text:p>
      <text:p text:style-name="P18">Итак, исходя из данного выше определения закона, можно дать следующие его признаки:</text:p>
      <text:list xml:id="list777565425910350657" text:style-name="WW8Num2">
        <text:list-item>
          <text:p text:style-name="P42"><text:soft-page-break/><text:span text:style-name="T4">Закон представляет собой нормативное выражение воли народа в результате согласования различных социальных интересов. Это, в принципе, общепризнанная практика современных государств. Однако исключения из этого общего правила считаются допустимыми, например, в Великобритании, где любой акт парламента (обеих его палат), промульгированный королевой, считается законом. Таким путем устанавливаются персональные пенсии, иное содержание бывшим должностным лицам или иные социальные акции. В истории России практиковались «именные» указы царя или Сената, «боярские приговоры», часто тоже именные. В российской Федерации принимаются «именные» законы, например, о назначении содержания семьям погибших депутатов. Разумеется, они не меняют общего правила нормативности законов Федерального Собрания</text:span><text:span text:style-name="Footnote_20_Symbol"><text:span text:style-name="T4"><text:note text:id="ftn2" text:note-class="footnote"><text:note-citation>2</text:note-citation><text:note-body><text:p text:style-name="P26"><text:span text:style-name="T1"><text:s/>Кудрявцев Ю.В. Общая теория права и государства:</text:span><text:span text:style-name="T3"> </text:span><text:span text:style-name="T1">СПб – 2014. С. 76-78</text:span></text:p></text:note-body></text:note></text:span></text:span><text:span text:style-name="T4">;</text:span></text:p>
        </text:list-item>
        <text:list-item>
          <text:p text:style-name="P38">Законы принимаются высшими представительными органами государства или самим народом в результате референдума. Это связано с тем, что издавна любой закон считается актом выражения высшей власти в государстве. В древние времена, например, в государствах Древнего Востока, не знавших не только современного конституционного строя, но и даже Афинской или Римской республики, высшей властью обладал верховный правитель, согласно религиозным и нравственным убеждениям получивший власть и сами законы об Бога (Моисей по Библии, царь Вавилона Хаммурапи по эпосу - от верховного бога Мардука). Традиция божественной власти царя, воплощаемой в законах, господствовала при феодализме в Европе и России. Поэтому не каждый закон обладает теми признаками, которые ему придает конституционный строй. Но и <text:soft-page-break/>при конституционном строе закон остается актом высшей власти в государстве. </text:p>
        </text:list-item>
      </text:list>
      <text:p text:style-name="P18">Таким образом, в РФ закону должны быть присущи именно те признаки, которые присущи конституционному строю России. Один из главных признаков состоит как раз в том, что законы принимаются только органами народного представительства или непосредственно народным голосованием. <text:bookmark-end text:name="471"/></text:p>
      <text:list xml:id="list43190069" text:continue-numbering="true" text:style-name="WW8Num2">
        <text:list-item>
          <text:p text:style-name="P38">Закон регулирует наиболее важные отношения в государстве и обществе, обеспечивает упорядоченное развитие экономических, политических и социальных сфер. Об этом уже достаточно много говорилось в предыдущем изложении, поэтому вряд ли стоит здесь раскрывать данное положение ещё раз;</text:p>
        </text:list-item>
        <text:list-item>
          <text:p text:style-name="P38">Закон обладает наибольшей юридической силой среди других правовых актов. Ведущее и определяющее положение законов в системе нормативно-правовых актов государства выражает одно из основных требований законности - верховенство закона в регулировании общественных отношений;</text:p>
        </text:list-item>
        <text:list-item>
          <text:p text:style-name="P38">Закон обладает наибольшей нормативной концентрированностью и рассчитан на предоставление субъектам права широкого выбора вариантов поведения, на неопределенно множественное число случаев применения;</text:p>
        </text:list-item>
        <text:list-item>
          <text:p text:style-name="P38">Закон принимается в рамках специального законодательного процесса и на основе установленных процедур. В государствах современной парламентской демократии закон принимается представительным органом власти по определенной регламентом законодательной процедуре. Такая процедура, во-первых, обеспечивает внесение законопроектов по действительно важным вопросам жизни страны. Это закрепляется обычно ограничением круга субъектов законодательной инициативы, т.е. органов, лиц, либо определенного числа граждан (народная инициатива в <text:soft-page-break/>Австрии, Италии). К числу таких субъектов относятся, обычно, глава государства, правительство, депутаты или группа депутатов, высшие судебные инстанции, некоторые другие органы. </text:p>
        </text:list-item>
      </text:list>
      <text:p text:style-name="P18">В Российской Федерации это: Президент, Правительство, депутаты Государственной Думы и Совета Федерации, законодательные (представительные) органы субъектов Федерации, а также Конституционный Суд и другие высшие суды РФ по вопросам их ведения (ст. 104 Конституции РФ). </text:p>
      <text:p text:style-name="P17"><text:span text:style-name="T4">Таким образом, принятие закона включает в себя четыре обязательные стадии</text:span><text:span text:style-name="Footnote_20_Symbol"><text:span text:style-name="T4"><text:note text:id="ftn3" text:note-class="footnote"><text:note-citation>3</text:note-citation><text:note-body><text:p text:style-name="P51"><text:s/>Пряхина.Т. М. <text:s/>Конституционное право / К.К. Панько. - Воронеж: Истоки, 2014. С. 177-179.</text:p></text:note-body></text:note></text:span></text:span><text:span text:style-name="T4">:</text:span></text:p>
      <text:list xml:id="list4761431172996911866" text:style-name="WW8Num34">
        <text:list-item>
          <text:p text:style-name="P39">внесение законопроекта в законодательный орган;</text:p>
        </text:list-item>
        <text:list-item>
          <text:p text:style-name="P39">обсуждение законопроекта;</text:p>
        </text:list-item>
        <text:list-item>
          <text:p text:style-name="P39">принятие закона;</text:p>
        </text:list-item>
        <text:list-item>
          <text:p text:style-name="P39">его опубликование (обнародование).</text:p>
        </text:list-item>
      </text:list>
      <text:p text:style-name="P18">Для правильного применения правовых норм необходимо точно определять пределы действия законов во времени, в пространстве и по кругу лиц, на которых они распространяются. Ведь любой закон издается для того, чтобы в установленный промежуток времени на определенной территории регулировать поведение определенного круга лиц.</text:p>
      <text:p text:style-name="P17"><text:span text:style-name="T4">Действие закона во времени. Оно начинается, по общему правилу, с момента вступления закона в силу. Во многих странах действуют специальные правила вступления в силу нормативных актов. Они заключаются в том, что</text:span><text:span text:style-name="Footnote_20_Symbol"><text:span text:style-name="T4"><text:note text:id="ftn4" text:note-class="footnote"><text:note-citation>4</text:note-citation><text:note-body><text:p text:style-name="P51"><text:s/>Малько А.В. Теория государства и права. / А.В. Малько. - М.: РИОР, 2015. С. 76-78.</text:p></text:note-body></text:note></text:span></text:span><text:span text:style-name="T4">:</text:span></text:p>
      <text:list xml:id="list43203953" text:continue-numbering="true" text:style-name="WW8Num34">
        <text:list-item>
          <text:p text:style-name="P39">акт вступает в силу с момента его принятия правотворческим органом;</text:p>
        </text:list-item>
        <text:list-item>
          <text:p text:style-name="P39"><text:soft-page-break/>акт начинает действовать по истечении определенного срока после его опубликования. </text:p>
        </text:list-item>
      </text:list>
      <text:p text:style-name="P18">Так, например, федеральные и федеральные конституционные законы России вступают в силу по истечении 10 дней с момента их официального опубликования в Российской газете или в Собрании законодательства РФ;</text:p>
      <text:p text:style-name="P18">Самим законом может быть установлен другой порядок вступления его в силу, например, со дня опубликования или, наоборот - спустя некоторое время (так, часть 1 ГК РФ, принятая 21 октября 1994 г., была введена в силу с 1 января 1995 г.), с целью приведения в соответствие с ним различных условий его применения.</text:p>
      <text:p text:style-name="P17"><text:span text:style-name="T4">Однако никто, ни один орган не может принять решение о вступлении закона в силу до его опубликования. Такое положение во многих государствах, как правило, записывается в Конституции. Есть подобного рода норма и в Конституции РФ: ч. 3 ст. 15 гласит «законы подлежат официальному опубликованию. Неопубликованные законы не применяются»</text:span><text:span text:style-name="Footnote_20_Symbol"><text:span text:style-name="T4"><text:note text:id="ftn5" text:note-class="footnote"><text:note-citation>5</text:note-citation><text:note-body><text:p text:style-name="P52"><text:s/>Конституция Российской Федерации (принята всенародным голосованием 12.12.1993) (в ред. Законов РФ о поправках к Конституции РФ от 30.12.2008 № 6-ФКЗ, от 30.12.2008 № 7-ФКЗ, от 05.02.2014 № 2-ФКЗ) // Собрание законодательства РФ. – 2014. – № 9.</text:p></text:note-body></text:note></text:span></text:span><text:span text:style-name="T4">.</text:span></text:p>
      <text:p text:style-name="P18">Установление точного срока вступления в силу нормативных актов важно потому, что именно с этого момента их предписания подлежат исполнению. </text:p>
      <text:p text:style-name="P18">Законы действуют вплоть до их официальной отмены или частичного изменения отдельных предусмотренных ими предписаний. Вторым основанием прекращения действия закона во времени является истечение срока, на который издан данный акт или его отдельные предписания.</text:p>
      <text:p text:style-name="P18">Пределы действия закона в пространстве определяются территорией, на которую распространяются его предписания. Под территорией понимается земная поверхность, недра, водное и воздушное пространства в пределах государственной границы, территория посольств за рубежом, военные <text:soft-page-break/>корабли в открытом море и в иностранных территориальных водах, невоенные суда в открытом море, кабины летательных и космических аппаратов в атмосфере. Действие законов распространяется, как правило, на территорию, которая подведомственна органу, их издавшему. Так, законы членов федеративного государства действуют лишь на их территории. Также при федеративном государственном устройстве в отдельных случаях допускается возможность действия некоторых правовых норм одного государства на территории другого государства (например, при разрешении имущественных споров, вопросов о наследстве).</text:p>
      <text:p text:style-name="P18">Таким образом, по общему правилу, пределы действия закона в пространстве ограничены территорией данного государства либо его отдельных частей. Например, в России федеральные законы, как правило, действуют на всей территории РФ, а республиканские и региональные - на территории каждого из субъектов Федерации.</text:p>
      <text:p text:style-name="P18">Существует правило, согласно которому действия закона распространяются на всех лиц, проживающих на данной территории. Нормативные акты на территории государства действуют применительно ко всем гражданам, государственным и общественным организациям. Их действие распространяется также на иностранных граждан и лиц без гражданства. </text:p>
      <text:p text:style-name="P18">Следует также учитывать, что некоторые национальные законы вообще не распространяются на иностранцев и апатридов (например, акты о выборах в органы государства, о воинской службе). </text:p>
      <text:p text:style-name="P18">В окончание рассмотрения перечисленных выше признаков закона следует подчеркнуть, что отмеченные здесь признаки существуют не изолированно друг от друга, а в тесном единстве. Их нельзя разрывать. При этом данные признаки позволяют лучше понять природу и особенности закона, смысл всего законотворчества. Помогают избежать законодательных ошибок. Способствуют правильному толкованию и применению закона.</text:p>
      <text:p text:style-name="P13"/>
      <text:p text:style-name="P13"><text:soft-page-break/></text:p>
      <text:p text:style-name="P13">1.2 Роль закона в различных правовых системах</text:p>
      <text:p text:style-name="P20"/>
      <text:p text:style-name="P18">Правовая система - это совокупность взаимосвязанных, согласованных и взаимодействующих правовых средств, регулирующих общественные отношения, а также элементов, характеризующих уровень правового развития той или иной страны. Правовая система - это вся «правовая действительность» данного Государства. Понятие «правовая система» имеет существенное значение для характеристики права той или иной конкретной страны. Обычно в этом случае говорится о «национальной правовой системе», например, Великобритании, Германии, и т.д. Правовая система каждого Государства отражает закономерности развития общества, его исторические, национально-культурные особенности. Каждое Государство имеет свою правовую систему, которая имеет как общие черты с правовыми системами других Государств, так и отличия от них, то есть специфические особенности.</text:p>
      <text:p text:style-name="P17"><text:span text:style-name="T4">Закон в широком смысле слова – это в наши дни первостепенный, почти единственный источник права в странах романо-германской правовой семьи, к которой исторически относится и Россия. Все эти страны – страны «писанного права». Юристы здесь, прежде всего, обращаются к законодательным и регламентирующим актам, принятым парламентом или правительственными и административными органами. Задача юристов состоит главным образом в том, чтобы при помощи различных способов толкования найти правильное решение, которое в каждом конкретном случае способствует воле законодателя. Юридическое заключение, не имеющее основы в законе, несостоятельно (sine lege</text:span><text:span text:style-name="T11"> </text:span><text:span text:style-name="T4">loquens erubescit, как говорили когда-то). Другие источники права в свете этого анализа занимают подчиненное и малозначимое место по сравнению с предпочитаемым классическим источником права – законом</text:span><text:span text:style-name="Footnote_20_Symbol"><text:span text:style-name="T4"><text:note text:id="ftn6" text:note-class="footnote"><text:note-citation>6</text:note-citation><text:note-body><text:p text:style-name="P26"><text:span text:style-name="T1"><text:s/></text:span><text:span text:style-name="T2">Юсупов</text:span><text:span text:style-name="T1">. </text:span><text:span text:style-name="T2">Р</text:span><text:span text:style-name="T1">.В. Теория государства и права// учебник/ из-во. Екатеринбург, – № 6 <text:s/>(71). – 2014. – С. 83 – 85. </text:span></text:p></text:note-body></text:note></text:span></text:span><text:span text:style-name="T4">.</text:span></text:p>
      <text:p text:style-name="P18"><text:soft-page-break/>Такая точка зрения восторжествовала в XIX в., когда почти во всех государствах континентального права были приняты кодексы и конституции. Она ещё более укрепилась в нашу эпоху благодаря дирижистским идеям и расширению роли государства во всех областях. Работать во имя процесса и установления господства права – по-прежнему дело всех юристов, но в этой общей деятельности в современную эпоху ведущая роль принадлежит законодателю. Такой подход соответствует принципам демократии. Он обоснован с другой стороны тем, что государственные и административные органы имеют, несомненно, большие, чем кто-либо иной возможности для координации деятельности различных секторов общественной жизни и для определения общего интереса. Наконец, закон в силу строгости его изложения представляется лучшим техническим способом установления четких норм в эпоху, когда сложность общественных отношений выдвигает на первый план среди всех аспектов правильного его точность и ясность. Исходя из этого, французские юристы XIX в. считали, что их кодексы воплотили «совершенный разум» и что отныне наиболее надежным средством установления справедливого решения или познания права является простое толкование кодекса. Юристы других стран, вероятно, думали так же, когда в этих странах, в свою очередь, появились кодексы. Это предполагаемое совпадение между правом как выражением справедливости и законом, выражающим волю законодателя, могло в свое время ввести в заблуждение, поскольку очень далеко от реальности. Такой подход мог быть идеалом правовых школ, господствовавших во Франции в XIX веке, но никогда не был полностью принят практикой, а в настоящее время и в теории все более открыто признают, что абсолютный суверенитет закона является фикцией, и что наряду с законом существуют и иные важные источники права.</text:p>
      <text:p text:style-name="P17"><text:span text:style-name="T4">Смешивать право и закон и видеть в законе исключительный источник права — значит противоречить всей правовой традиции. Университеты, в которых формировались юридические концепции, опирались на римские </text:span><text:soft-page-break/><text:span text:style-name="T4">законы и использовали их. С другой стороны, до XIX века интерес к национальному закону не проявлялся. Школа естественного права, начиная с XVII века, требовала, чтобы законодатель санкционировал своим авторитетом справедливые нормы, созданные доктриной, основанной на природе и разуме. Но, предполагая новую технику кодификации, эта школа никогда не смешивала право и закон и не утверждала, что изучение только закона позволяет узнать, что такое право. Для того чтобы отбросить традиционный взгляд, утверждавший, что право и закон это не одно и то же, понадобилась революционная смена позиций, в итоге которой изменилось само определение природы права. В нем стали видеть выражение не справедливости, а воли государства. Именно так в России относились к праву в течение Советского периода. Итак, во главу угла была поставлена позитивистская теория права, считающая, что закон является единственным источником права</text:span><text:span text:style-name="Footnote_20_Symbol"><text:span text:style-name="T4"><text:note text:id="ftn7" text:note-class="footnote"><text:note-citation>7</text:note-citation><text:note-body><text:p text:style-name="P52"><text:s/>Лазарев В.В. Теория государства и права. / В.В. Лазарев. - М.: Юрайт-Издат, 2015. С.234-237.</text:p></text:note-body></text:note></text:span></text:span><text:span text:style-name="T4">.</text:span></text:p>
      <text:p text:style-name="P18">В настоящее время происходит значительное смягчение позиции юристов до такой степени, что можно говорить о возрождении доктрины естественного права. Сторонники позитивизма отказались от понимания закона таким, каким он представлялся в XIX веке. Сейчас они признают творческую роль судей. Никто не считает более закон единственным источником права и не полагает, что чисто логическое толкование закона может во всех случаях привести к искомому правовому решению. Закон, таким образом, не умоляя его особого значения в праве, следует рассматривать не как «истину в последней инстанции», а как своего рода рамки, в которых открыт простор для творческой деятельности и поиска справедливых решений.</text:p>
      <text:p text:style-name="P17"><text:span text:style-name="T4">В странах общего права господствует другое отношение к закону. Классическая теория в этих странах видит в законе (в узком смысле этого слова) только второстепенный источник права. Согласно этой теории, закон привносит лишь ряд поправок и дополнений к праву, созданному судебной </text:span><text:soft-page-break/><text:span text:style-name="T4">практикой. Созданные суверенным органом, представляющим нацию, – парламентом, законы заслуживают полного уважения и должны в точности применяться судами. Вместе с тем они только вносят некоторые исключения в общее право и, согласно поговорке exceptio est strictissimae interpretationis (исключения следует толковать строго ограничительно), должны толковаться ограничительно. Главное, соответственно, является то, что закон, согласно традиционной английской концепции, не считается нормальной формой выражения права, а всегда является инородным телом в системе английского права. Судьи, конечно, применяют закон, но норма, которую он содержит, принимается окончательно, инкорпорируется полностью в английское право лишь после того, как она будет неоднократно применена и истолкована судами, и в той форме, а также в той степени, какую установят суды. В Англии всегда предпочтут цитировать вместо текста закона судебные решения, применяющие этот закон. Только при наличии таких решений английский юрист будет действительно знать, что же хотел сказать закон, так как именно в этом случае норма права предстанет в обычной для него форме судебного решения</text:span><text:span text:style-name="Footnote_20_Symbol"><text:span text:style-name="T4"><text:note text:id="ftn8" text:note-class="footnote"><text:note-citation>8</text:note-citation><text:note-body><text:p text:style-name="P25"><text:span text:style-name="T1"><text:s/>Боннер А.Т. Законность и справедливость в правоприменительной деятельности. СПб. <text:s/>–</text:span><text:span text:style-name="T3"> </text:span><text:span text:style-name="T1">2015. – С.164-167.</text:span></text:p></text:note-body></text:note></text:span></text:span><text:span text:style-name="T4">.</text:span></text:p>
      <text:p text:style-name="P17"><text:span text:style-name="T7">Выводы по 1 Главе:</text:span><text:span text:style-name="T4"> итак, мы выяснили что закон представляет собой нормативно-правовой акт, который принимается высшим представительным государственным органом в установленном порядке. Он регулирует наиболее важные отношения, возникающие в обществе, с точки зрения потребностей и интересов населения. </text:span></text:p>
      <text:p text:style-name="P17"><text:span text:style-name="T4">Роль закона в современных условиях преобразования общества существенно возрастает, каждое государство устанавливает в общественных отношениях определенный порядок, который с помощью законодательства и законности формулирует их в правовых нормах, обеспечивает, охраняет и защищает. Законодательство охватывает большинство сфер человеческой деятельности, расширяет границы своего регулирующего воздействия на </text:span><text:soft-page-break/><text:span text:style-name="T4">общественные отношения по мере усложнения социального бытия, непосредственно сопровождая людей в их общении друг с другом.</text:span></text:p>
      <text:p text:style-name="P9"/>
      <text:p text:style-name="P9"/>
      <text:p text:style-name="P7"/>
      <text:p text:style-name="P13">ГЛАВА 2. КОНСТИТУЦИОННЫЕ ПОЛОЖЕНИЯ О РОЛИ ЗАКОНА В ПРАВОВОЙ СИСТЕМЕ РОССИЙСКОЙ ФЕДЕРАЦИИ</text:p>
      <text:p text:style-name="P13"/>
      <text:p text:style-name="P13">2.1 Классификация законов и их место в системе нормативных актов</text:p>
      <text:p text:style-name="P9"/>
      <text:p text:style-name="P18">Итак, как говорилось выше закон – это нормативный акт, который издается только законодательными органами государственной власти или непосредственно народом в порядке референдума.</text:p>
      <text:p text:style-name="P18">Закон обладает высшей юридической силой, регулирует наиболее важные, основополагающие отношения, содержит нормы права и принимается в особом процессуальном порядке.</text:p>
      <text:p text:style-name="P18">По юридической силе все нормативные акты подразделяют на законы и подзаконные акты.</text:p>
      <text:p text:style-name="P17"><text:span text:style-name="T4">Закон Российской Федерации</text:span><text:span text:style-name="Footnote_20_Symbol"><text:span text:style-name="T4"><text:note text:id="ftn9" text:note-class="footnote"><text:note-citation>9</text:note-citation><text:note-body><text:p text:style-name="P51"><text:s/>Курсова О.А. Конституционное право :/ О.А. Курсова. - Н. Новгород, 2015. С.121-124.</text:p></text:note-body></text:note></text:span></text:span><text:span text:style-name="T4">:</text:span></text:p>
      <text:list xml:id="list43198423" text:continue-numbering="true" text:style-name="WW8Num34">
        <text:list-item>
          <text:p text:style-name="P39">Принимается только палатами Федерального Собрания и выражает волю народа Российской Федерации;</text:p>
        </text:list-item>
        <text:list-item>
          <text:p text:style-name="P39">Содержит правовые нормы и поэтому является нормативным правовым актом;</text:p>
        </text:list-item>
        <text:list-item>
          <text:p text:style-name="P39">Обязателен к исполнению всеми государственными органами, действующими на территории Российской Федерации, органами местного самоуправления, общественными объединениями и гражданами Российской Федерации;</text:p>
        </text:list-item>
        <text:list-item>
          <text:p text:style-name="P39"><text:soft-page-break/>Закону должны соответствовать акты всех других государственных органов;</text:p>
        </text:list-item>
        <text:list-item>
          <text:p text:style-name="P39">Закон имеет прямое действие на всей территории Российской Федерации;</text:p>
        </text:list-item>
        <text:list-item>
          <text:p text:style-name="P39">Закон является юридической базой деятельности всех государственных органов, органов местного самоуправления, общественных объединений и граждан и обладает высшей юридической силой по сравнению с любыми актами государственных органов, кроме Конституции Российской Федерации, которой закон не может противоречить;</text:p>
        </text:list-item>
      </text:list>
      <text:p text:style-name="P18">Законы являются актами высшей юридической силы по отношению к другим правовым актам, при этом сами законы также делятся на виды в зависимости от юридической силы.</text:p>
      <text:p text:style-name="P17"><text:span text:style-name="T4">Классификация законов РФ в порядке убывания юридической силы выглядит следующим образом</text:span><text:span text:style-name="Footnote_20_Symbol"><text:span text:style-name="T4"><text:note text:id="ftn10" text:note-class="footnote"><text:note-citation>10</text:note-citation><text:note-body><text:p text:style-name="P51"><text:s/>Поленина С.В. Законотворчество в Российской Федерации. М.: Дело, 2014. С. 199-204.</text:p></text:note-body></text:note></text:span></text:span><text:span text:style-name="T4">:</text:span></text:p>
      <text:list xml:id="list43206857" text:continue-numbering="true" text:style-name="WW8Num34">
        <text:list-item>
          <text:p text:style-name="P39">Конституция;</text:p>
        </text:list-item>
        <text:list-item>
          <text:p text:style-name="P39">Федеральные конституционные законы;</text:p>
        </text:list-item>
        <text:list-item>
          <text:p text:style-name="P39">Федеральные законы;</text:p>
        </text:list-item>
        <text:list-item>
          <text:p text:style-name="P39">Законы субъектов федерации;</text:p>
        </text:list-item>
      </text:list>
      <text:p text:style-name="P18">Особый интерес представляет деление законов в зависимости от их значимости в системе действующего законодательства, по этому основанию различают законы конституционные и текущие.</text:p>
      <text:p text:style-name="P18">Конституционные законы – это законы, вносящие изменения и дополнения в Конституцию, а также законы, необходимость издания которых предусмотрена непосредственно Конституцией.</text:p>
      <text:p text:style-name="P18">По предметам ведения Российской Федерации Федеральным Собранием принимаются федеральные конституционные законы и <text:soft-page-break/>федеральные законы, которые не могут противоречить федеральным конституционным законам.</text:p>
      <text:p text:style-name="P18">Федеральные конституционные законы принимаются по вопросам, предусмотренным Конституцией РФ, к их числу, в частности, относятся:</text:p>
      <text:list xml:id="list43183944" text:continue-numbering="true" text:style-name="WW8Num34">
        <text:list-item>
          <text:p text:style-name="P39">Чрезвычайное положение;</text:p>
        </text:list-item>
        <text:list-item>
          <text:p text:style-name="P39">Принятие в Российскую Федерацию и образование в ее составе нового субъекта;</text:p>
        </text:list-item>
        <text:list-item>
          <text:p text:style-name="P39">Изменение статуса субъекта Российской Федерации;</text:p>
        </text:list-item>
        <text:list-item>
          <text:p text:style-name="P39">Описание и порядок официального использования Государственного флага, герба и гимна Российской Федерации;</text:p>
        </text:list-item>
      </text:list>
      <text:p text:style-name="P18">На территории РФ применяются только те федеральные законы, которые официально опубликованы., датой принятия федерального закона считается день принятия его Государственной Думой в окончательной редакции.</text:p>
      <text:p text:style-name="P18">Датой принятия федерального конституционного закона считается день, когда он одобрен палатами Федерального Собрания.</text:p>
      <text:p text:style-name="P18">Федеральный конституционный закон считается принятым, если он одобрен большинством не менее трех четвертей голосов от общего числа членов Совета Федерации и не менее двух третей голосов от общего числа депутатов Государственной Думы.</text:p>
      <text:p text:style-name="P18">Законы разнообразны, поэтому нуждаются в классификации, критерии этой классификации обусловлены особенностями регулируемых отношений, своеобразием субъекта правотворчества, адресата, территории, на которой они действуют.</text:p>
      <text:p text:style-name="P18">Конституция – акт высшей юридической силы, который составляет нормативную базу всего российского законодательства.</text:p>
      <text:p text:style-name="P17"><text:span text:style-name="T4">Обыкновенные законы – это акты текущего законодательства, которые посвящены различным сторонам экономической, политической, социальной, </text:span><text:soft-page-break/><text:span text:style-name="T4">духовной жизни общества, они, как и все законы, обладают высшей юридической силой, но сами должны соответствовать Конституции</text:span><text:span text:style-name="Footnote_20_Symbol"><text:span text:style-name="T4"><text:note text:id="ftn11" text:note-class="footnote"><text:note-citation>11</text:note-citation><text:note-body><text:p text:style-name="P52"><text:s/>Нерсесян В.С Общая теория права и государства. Учебник для юридических вузов и факультетов. - М.: Издательство НОРМА. 2015. С. 91-94.</text:p></text:note-body></text:note></text:span></text:span><text:span text:style-name="T4">.</text:span></text:p>
      <text:p text:style-name="P18">Федеральные законы составляют основную массу законодательства, они развивают, конкретизируют общие положения, установленные Конституцией и федеральными конституционными законами.</text:p>
      <text:p text:style-name="P18">Федеральные законы подразделяются на две группы - кодифицированные законы (кодексы, основы законодательства) и текущее законодательство.</text:p>
      <text:p text:style-name="P18">Кодифицированные законодательные акты обладают преимуществом по сравнению с текущим законодательством, так как являются основополагающими актами в той или иной отрасли права.</text:p>
      <text:p text:style-name="P17"><text:span text:style-name="T4">Законы субъектов федерации распространяют свое действие только на территорию того региона, законодательными органами которого они были приняты, вопросы соотношения между собой различных видов законов оговорены в статье 76 Конституции РФ</text:span><text:span text:style-name="Footnote_20_Symbol"><text:span text:style-name="T4"><text:note text:id="ftn12" text:note-class="footnote"><text:note-citation>12</text:note-citation><text:note-body><text:p text:style-name="P52"><text:s/>Конституция Российской Федерации (принята всенародным голосованием 12.12.1993) (в ред. Законов РФ о поправках к Конституции РФ от 30.12.2008 № 6-ФКЗ, от 30.12.2008 № 7-ФКЗ, от 05.02.2014 № 2-ФКЗ) // Собрание законодательства РФ. – 2014. – № 9. </text:p></text:note-body></text:note></text:span></text:span><text:span text:style-name="T4">.</text:span></text:p>
      <text:p text:style-name="P18">Коротко особенности соотношения федеральных законов и законов субъектов федерации можно выразить правилом «при противоречии федерального закона и закона субъекта федерации действует федеральный закон, если он касается вопросов, отнесенных конституцией к ведению федерации в целом, и действует закон субъекта федерации, если он касается вопросов, отнесенных в предметах ведения субъектов федерации».</text:p>
      <text:p text:style-name="P17"><text:span text:style-name="T4">Помимо этой основной классификации все законы в зависимости от времени действия можно подразделить на</text:span><text:span text:style-name="Footnote_20_Symbol"><text:span text:style-name="T4"><text:note text:id="ftn13" text:note-class="footnote"><text:note-citation>13</text:note-citation><text:note-body><text:p text:style-name="P52"><text:s/>Нерсесян В.С. Правой закон как порождение понятийной теории // Журнал российского права. 2015. №8. С. 32-36.</text:p></text:note-body></text:note></text:span></text:span><text:span text:style-name="T4">:</text:span></text:p>
      <text:list xml:id="list43197121" text:continue-numbering="true" text:style-name="WW8Num34">
        <text:list-item>
          <text:p text:style-name="P39"><text:soft-page-break/>Постоянные (действуют вплоть до момента отмены, рассчитаны на неограниченно долгое действие во времени, момент прекращения действия заранее не известен);</text:p>
        </text:list-item>
        <text:list-item>
          <text:p text:style-name="P39">Временные (действуют ограниченный период времени, срок истечения действия закона указан в самом тексте акта);</text:p>
        </text:list-item>
        <text:list-item>
          <text:p text:style-name="P39">Чрезвычайные (рассчитаны на урегулирование чрезвычайных ситуаций, в отношении этих актов заранее не известен ни момент начала его действия, ни момент окончания действия, например, законодательство о чрезвычайных ситуациях вступит в действие после официального введения в стране чрезвычайного положения);</text:p>
        </text:list-item>
      </text:list>
      <text:p text:style-name="P18">По признаку федеративного устройства законы можно подразделить на федеральные и субъектов федерации.</text:p>
      <text:p text:style-name="P17"><text:span text:style-name="T4">По кругу лиц законы можно подразделить на общего действия - это акты, которые действуют на всех лиц, находящихся на территории данного государства, например, Конституция, кодексы РФ и специального действия - это акты, которые действуют только на отдельные категории субъектов, например, законы о военнослужащих, о беженцах и вынужденных переселенцах, о лицах, пострадавших от последствий аварии на Чернобыльской АЭС. По сфере действия законы можно подразделить на общие – действующие на территории всей России, например, все кодексы РФ и местные – действующие на определенной части территории России, например, законы о районах Крайнего Севера, Средней Азии и приравненных к ним</text:span><text:span text:style-name="Footnote_20_Symbol"><text:span text:style-name="T4"><text:note text:id="ftn14" text:note-class="footnote"><text:note-citation>14</text:note-citation><text:note-body><text:p text:style-name="P52"><text:s/>Марченко М.Н. Теория государства и права. / М.Н.Марченко. - М.: Проспект, 2016. – С. 256-257. </text:p></text:note-body></text:note></text:span></text:span><text:span text:style-name="T4">.</text:span></text:p>
      <text:p text:style-name="P11"/>
      <text:p text:style-name="P11"/>
      <text:p text:style-name="P13">2.2 Соотношение законов и подзаконных нормативно-правовых актов</text:p>
      <text:p text:style-name="P9"/>
      <text:p text:style-name="P18"><text:bookmark-start text:name="575"/><text:soft-page-break/>Стабильное понимание соотношения закона с подзаконными нормативными правовыми актами имеет большое значение не только в науке общей теории права, но и в юридической практике.</text:p>
      <text:p text:style-name="P18">В ходе анализа признака высшей юридической силы закона в первой главе данного исследования было установлено, что в соответствии с Конституцией Российской Федерации все виды нормативных правовых актов по юридической силе подчинены Конституции и федеральному закону.</text:p>
      <text:p text:style-name="P17"><text:span text:style-name="T4">Таким образом, рассмотрение данного аспекта показывает соотношение актов по юридической силе, показывает степень зависимости подзаконного нормативного правового акта от закона</text:span><text:span text:style-name="Footnote_20_Symbol"><text:span text:style-name="T4"><text:note text:id="ftn15" text:note-class="footnote"><text:note-citation>15</text:note-citation><text:note-body><text:p text:style-name="P52"><text:s/>Садовничий В.А. Теория государства и права. - Воронеж: Истоки, 2014. С. 186-189.</text:p></text:note-body></text:note></text:span></text:span><text:span text:style-name="T4">.</text:span></text:p>
      <text:p text:style-name="P18">Специфика данного аспекта в условиях современного федеративного государства проявляется в том, что иерархия нормативных правовых актов в Российской Федерации построена зачастую не столько на иерархии органов их издающих, сколько на нормативно закрепленном положении актов определенного органа по отношению к Конституции, закону. Это один из ключевыхпринципов формирования современной правовой системы Российской Федерации.</text:p>
      <text:p text:style-name="P17"><text:span text:style-name="T4">Второй аспект соотношения закона и подзаконного нормативного правового акта - это определение оснований издания и рамок принятия соотносимых актов. Исходя из зависимого по юридической силе положения подзаконных актов, их подчиненности закону, они все могут быть приняты при наличии уже вступившего в силу закона. Представляется, что право издания определенного вида подзаконных нормативных правовых актов или конкретного подзаконного нормативного правового акта в отсутствие закона (с опережением закона), должно быть напрямую закреплено в Конституции или специальном законе, поскольку подобный вопрос, бесспорно, относится к числу наиболее важных и значимых для государства и общества (один из признаков закона, рассмотренный в первой главы настоящей работы). Решение столь важного вопроса в актах ненормативного характера, к </text:span><text:soft-page-break/><text:span text:style-name="T4">примеру, в актах Конституционного Суда Российской Федерации, не имеет ничего общего с принципом законности в правотворческой сфере, противоречит демократическим принципам правового государства</text:span><text:span text:style-name="Footnote_20_Symbol"><text:span text:style-name="T4"><text:note text:id="ftn16" text:note-class="footnote"><text:note-citation>16</text:note-citation><text:note-body><text:p text:style-name="P52"><text:s/>Поленина С.В. Законотворчество в Российской Федерации. М.: Дело, 2014. С. 199-204.</text:p></text:note-body></text:note></text:span></text:span><text:span text:style-name="T4">.</text:span></text:p>
      <text:p text:style-name="P18">Следующий, третий аспект соотношения закона и подзаконного нормативного правового акта связан с определением предметной сферы регулирования общественных отношений законом и подзаконным нормативным правовым актом. Предметы регулирования закона и определенного вида подзаконных актов, во-первых, могут быть определены в Конституции или специальном законе в виде прямого указания на вопросы, входящие в сферу регулирования исключительно определенным видом актов. Во-вторых, в законе могут содержаться поручения компетентным правотворческим органам в определенный срок принять подзаконные акты по конкретным вопросам.</text:p>
      <text:p text:style-name="P18"><text:bookmark-end text:name="575"/>В-третьих, государственный орган, исходя из закрепленной за ним компетенции, после принятия закона может издавать подзаконный нормативный правовой акт в целях реализации положений закона и в отсутствие специального указания на то в законе. Во втором и третьем случаях применяются различные формы развития и конкретизации положений закона в подзаконных нормативных правовых актах.</text:p>
      <text:p text:style-name="P18">Таким образом, проблему соотношения закона и подзаконного нормативного правового акта следует связывать с определением и установлением связей и взаимозависимостей между нормативными правовыми актами разной юридической силы и различных уровней.</text:p>
      <text:p text:style-name="P17"><text:span text:style-name="T4">Итак, наиболее целесообразным в вопросе соотношения закона и подзаконного нормативного правового акта будет, во-первых, определение степени иерархической зависимости и подчиненности подзаконных нормативных правовых актов по отношению к закону, во-вторых, определение оснований издания подзаконных нормативных правовых актов и </text:span><text:soft-page-break/><text:span text:style-name="T4">рамок их принятия, в-третьих, установление предметных сфер регулирования соотносимых актов.</text:span></text:p>
      <text:p text:style-name="P18"><text:s/>«Формулы, закрепляющие соотношение законов и подзаконных нормативных правовых актов, содержатся в различных нормативных правовых актах. Единой формулы, закрепляющей соотношение закона со всеми видами подзаконных нормативных правовых актов, не существует. Такая ситуация сложилась из-за того, что каждый вид подзаконных нормативных правовых актов обладает своей спецификой и присущими только ему особенностями, которые наиболее отчетливо проявляются в его взаимоотношениях с законом. Наиболее часто в нормативных правовых актах используется общая формула «на основании и во исполнение закона». </text:p>
      <text:p text:style-name="P17"><text:span text:style-name="T4">Акт, который не должен противоречить закону, зависим от закона, бесспорно подчинен ему, его юридическая сила в соотношении с юридической силой закона будет уступать последнему, будет ниже юридической силы закона. Нормативные правовые акты, которые не должны противоречить закону, безусловно, следует относить к подзаконным нормативным правовым актам</text:span><text:span text:style-name="Footnote_20_Symbol"><text:span text:style-name="T4"><text:note text:id="ftn17" text:note-class="footnote"><text:note-citation>17</text:note-citation><text:note-body><text:p text:style-name="P52"><text:s/>Теория государства и права: Под ред. А.Н. Игнатова, Ю.А. Красикова. – М.: ИНФРА-М, 2015. – 608 c.</text:p></text:note-body></text:note></text:span></text:span><text:span text:style-name="T4">.</text:span></text:p>
      <text:p text:style-name="P18">Подзаконные нормативные правовые акты, которые не должны противоречить федеральному закону, имеют не столь жесткую зависимость от закона в сравнении с подзаконными нормативными правовыми актами, издающимися на основании и во исполнение закона. Тем не менее, если обнаружится противоречие между федеральным законом и актом меньшей юридической силы, издающимся в соответствии с данной формулировкой, например, указом Президента Российской Федерации, то оно должно решаться в пользу федерального закона. </text:p>
      <text:p text:style-name="P17"><text:span text:style-name="T4">Таким образом, только для одного вида подзаконных нормативных правовых актов может закрепляться соотношение с законом формулой «не должны противоречить закону» или для нескольких, если органы, их издающие занимают равное положение в системе властных органов. Законы </text:span><text:soft-page-break/><text:span text:style-name="T4">субъектов Российской Федерации также «не могут противоречить федеральному закону», однако к группе подзаконных нормативных правовых актов они не относятся по определению. Иерархическая связь, выраженная посредством нормативного определения соотношений между законом и подзаконным нормативным правовым актом, имеет основополагающее значение не только для построения системы нормативных правовых актов Российской Федерации, но и для формирования всех уровней правовой системы Российской Федерации.</text:span></text:p>
      <text:p text:style-name="P17"><text:span text:style-name="T7">Выводы по Главе 2: </text:span><text:span text:style-name="T4">итак, главными качествами закона является его первичность, особый порядок принятия, высшая юридическая сила, в связи с чем сами законы должны быть совершенны по содержанию и форме, должны строго реализовываться всеми и повсеместно, регулировать наиболее важные общественные отношения. </text:span></text:p>
      <text:p text:style-name="P18">Итак, наиболее целесообразным в вопросе соотношения закона и подзаконного нормативного правового акта будет, во-первых, определение степени иерархической зависимости и подчиненности подзаконных нормативных правовых актов по отношению к закону, во-вторых, определение оснований издания подзаконных нормативных правовых актов и рамок их принятия, в-третьих, установление предметных сфер регулирования соотносимых актов. Каждый из трех аспектов проблемы соотношения закона и подзаконного нормативного правового акта не может существовать сам по себе, не может быть изолирован один от другого, все они взаимосвязаны и взаимообусловлены. </text:p>
      <text:p text:style-name="P9"/>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13">ГЛАВА 3. МЕСТО ЗАКОНА В РОССИЙСКОЙ ПРАВОВОЙ СИСТЕМЕ</text:p>
      <text:p text:style-name="P13"/>
      <text:p text:style-name="P13">3.1 Типология российских законов</text:p>
      <text:p text:style-name="P9"/>
      <text:p text:style-name="P17"><text:bookmark-start text:name="443"/><text:span text:style-name="T4">Система нормативных правовых актов, являющихся источниками конституционного права, многообразна и включает в себя несколько их видов. Источниками конституционного права РФ служат правовые нормативные акты, т.е. такие акты, которые содержат хотя бы одну норму конституционного права. К ним относятся</text:span><text:span text:style-name="Footnote_20_Symbol"><text:span text:style-name="T4"><text:note text:id="ftn18" text:note-class="footnote"><text:note-citation>18</text:note-citation><text:note-body><text:p text:style-name="P52"><text:s/>Хабриева Т.Я. Теория современного основного закона и Российская Конституция // Журнал российского права. 2016. № 13. С. 22-24.</text:p></text:note-body></text:note></text:span></text:span><text:span text:style-name="T4">:</text:span></text:p>
      <text:list xml:id="list43190954" text:continue-numbering="true" text:style-name="WW8Num34">
        <text:list-item>
          <text:p text:style-name="P39">правовые акты, действующие на всей территории Российской Федерации,</text:p>
        </text:list-item>
        <text:list-item>
          <text:p text:style-name="P39">акты, имеющие сферу действия только на территории конкретного субъекта Федерации или территории, в пределах которой осуществляется местное самоуправление.</text:p>
        </text:list-item>
      </text:list>
      <text:p text:style-name="P18">В первой группе особое место занимает Конституция Российской Федерации.</text:p>
      <text:p text:style-name="P18">К числу источников конституционного права, устанавливающих нормы общефедерального значения, относятся и федеральные законы. В Конституции предусматривается принятие федеральных конституционных законов и федеральных законов, которые различаются: по юридической силе; по порядку принятия; по предметам ведения; по возможности применения в отношении них отлагательного вето Президентом РФ.</text:p>
      <text:p text:style-name="P18"><text:soft-page-break/>К источникам конституционного права относятся следующие законы: «Федеральный конституционный закон о референдуме Российской Федерации», «Федеральный конституционный закон о Конституционном Суде», такие законы РФ, как: «Закон о гражданстве РФ», и многие другие.</text:p>
      <text:p text:style-name="P18">Источниками конституционного права являются и содержащие конституционно-правовые нормы правовые акты, принимаемые Президентом РФ, Советом Федерации, Государственной Думой, Правительством РФ. Это: указы и другие нормативные акты Президента, постановления палат Федерального Собрания, постановления Правительства, Регламенты палат Федерального Собрания, Положения о различных вспомогательных органах, образуемых органами законодательной и исполнительной власти.</text:p>
      <text:p text:style-name="P18">Значительной частью источников конституционного права являются постановления Конституционного Суда Российской Федерации о толковании Конституции Российской Федерации, выносимые на основании части 5 статьи 125 Конституции. Эти постановления также содержат нормы конституционного характера.</text:p>
      <text:p text:style-name="P18">Особое место среди источников конституционного права занимают декларации: Декларация о государственном суверенитете, Декларация о языках народов России, Декларация прав и свобод человека и гражданина.</text:p>
      <text:p text:style-name="P18">К числу источников, действующих только на территории субъектов РФ, относятся прежде всего конституции республик и уставы других субъектов РФ. Эти акты содержат нормы, в обобщенной форме закрепляющие правовой статус данного субъекта Федерации, основы его устройства, компетенцию, структуру органов государственной власти.</text:p>
      <text:p text:style-name="P18">Конституции республик и уставы должны соответствовать Конституции России и федеральным законам. По отношению к другим нормативным правовым актам, принимаемым органами субъекта Федерации, они обладают более высокой юридической силой. Формами установления правовых норм, действующих только на территории субъекта, являются такие правовые нормативные акты, как законы, постановления, иные <text:soft-page-break/>нормативные акты, принимаемые его органами законодательной и исполнительной власти. К источникам отрасли относятся и правовые акты представительных органов местного самоуправления, содержащие конституционно-правовые нормы, в частности, их уставы (положения).<text:bookmark-end text:name="443"/></text:p>
      <text:p text:style-name="P13"/>
      <text:p text:style-name="P13"/>
      <text:p text:style-name="P13">3.2 Основные тенденции совершенствования российских законов</text:p>
      <text:p text:style-name="P8"/>
      <text:p text:style-name="P8"/>
      <text:p text:style-name="P17"><text:span text:style-name="T5">Основные направления развития и совершенствования права</text:span><text:span text:style-name="T4"> связаны с социально-экономическими и политическими реформами, происходящими в стране. Одновременно идут глубинные процессы изменения самого содержания права, обновления законодательства и осознания новой роли правовых явлений в жизни человека и общества. Здесь </text:span><text:span text:style-name="T5">можно выделить такие тенденции:</text:span><text:span text:style-name="T4"> общие, характерные для права в целом, включая систему права и систему законодательства как две стороны одного целостного явления; тенденции развития структуры (системы) права; тенденции совершенствования законодательства.</text:span></text:p>
      <text:p text:style-name="P17"><text:span text:style-name="T5">К общим тенденциям относятся следующие:</text:span><text:span text:style-name="T4"> </text:span><text:span text:style-name="T5">постепенное изменение соотношения «человек и право»</text:span><text:span text:style-name="T4">. С одной стороны, речь идет о создании такой правовой системы, где бы в центре внимания всегда были человек, его права и свободы. Реальные шаги в этом направлении сделаны в Декларации прав и свобод человека и гражданина, Конституции РФ, Гражданском кодексе РФ, законах о собственности, гражданстве и других нормативных актах. </text:span><text:span text:style-name="T5">Сюда же относится изменение методов правового регулирования</text:span><text:span text:style-name="T4">: переход от императивных к диспозитивным методам, преобладание общедозволительного типа регулирования в отношениях между людьми. С другой стороны, наблюдается определенное ограничение публично-правового регулирования, которое в прежние времена было доведено до абсурда (установление предельных размеров садовых домиков, погребов и т. </text:span><text:soft-page-break/><text:span text:style-name="T4">п.). В настоящее время происходит выравнивание отношений между государством и отдельным человеком с точки зрения объема прав и обязанностей между ними, гарантий их реализации</text:span><text:span text:style-name="Footnote_20_Symbol"><text:span text:style-name="T4"><text:note text:id="ftn19" text:note-class="footnote"><text:note-citation>19</text:note-citation><text:note-body><text:p text:style-name="P52"><text:s/>Пряхина.Т. М. <text:s/>Конституционное право / К.К. Панько. - Воронеж: Истоки, 2014. С. 177-179.</text:p></text:note-body></text:note></text:span></text:span><text:span text:style-name="T4">.</text:span></text:p>
      <text:p text:style-name="P17"><text:span text:style-name="T5">Децентрализация правового регулирования</text:span><text:span text:style-name="T4">. Конституция РФ и Федеративный договор создали базу для законодательного стимулирования развития субъектов Федерации, органов местного самоуправления. Значительное развитие получают такие средства децентрализованного регулирования, как договоры, субсидиарное применение, аналогия закона и права.</text:span></text:p>
      <text:p text:style-name="P17"><text:span text:style-name="T5">Интеграция в российское законодательство в определенных случаях общепризнанных принципов и норм международного права и международных договоров Российской Федерации</text:span><text:span text:style-name="T4"> (ст. 15 Конституции РФ)</text:span><text:span text:style-name="Footnote_20_Symbol"><text:span text:style-name="T4"><text:note text:id="ftn20" text:note-class="footnote"><text:note-citation>20</text:note-citation><text:note-body><text:p text:style-name="P52"><text:s/>Конституция Российской Федерации (принята всенародным голосованием 12.12.1993) (в ред. Законов РФ о поправках к Конституции РФ от 30.12.2008 № 6-ФКЗ, от 30.12.2008 № 7-ФКЗ, от 05.02.2014 № 2-ФКЗ) // Собрание законодательства РФ. – 2014. – № 9. </text:p></text:note-body></text:note></text:span></text:span><text:span text:style-name="T4">. Можно говорить также об интеграционной тенденции законодательства стран-участниц СНГ в экономическом, информационном пространстве, сфере борьбы с преступностью.</text:span></text:p>
      <text:p text:style-name="P19">В числе тенденций развития структуры права можно назвать такие:</text:p>
      <text:p text:style-name="P17"><text:span text:style-name="T5">Процесс постепенного накопления нормативного материала</text:span><text:span text:style-name="T4"> и распределение его по структурным блокам - институтам, отраслям. Все более заметна тенденция к определенной унификации подобных блоков как равнозначных по объему, структуре и другим характеристикам, что позволяет расширять плоскости их взаимодействия, повышать эффективность регулирования. Данный процесс включает в себя образование новых институтов и отраслей (банковское, налоговое право), а также вычленение их из уже существующих структурных подразделений (семейное право).</text:span></text:p>
      <text:p text:style-name="P18"><text:soft-page-break/>Возможное развитие системы права в направлении от современной структуры с ее довольно прочными связями между институтами и отраслями к «плазменному» строению, где первичные структурные элементы будут находиться в состоянии относительной автономности. В необходимых случаях при наличии определенных системообразующих факторов они могут создавать структурные ассоциации для решения каких-либо вопросов. Проблемы, возникающие из естественных потребностей общественного развития, обусловливают цели законодателя по их урегулированию. Цель законодателя «притягивает» к себе из нормативного массива различные по своему назначению и функциональной специализации нормы для эффективного и быстрого ее достижения.</text:p>
      <text:p text:style-name="P17"><text:span text:style-name="T5">Тенденции совершенствования законодательства выглядят следующим образом</text:span><text:span text:style-name="Footnote_20_Symbol"><text:span text:style-name="T5"><text:note text:id="ftn21" text:note-class="footnote"><text:note-citation>21</text:note-citation><text:note-body><text:p text:style-name="P26"><text:span text:style-name="T1"><text:s/></text:span><text:span text:style-name="T2">Юсупов</text:span><text:span text:style-name="T1">. </text:span><text:span text:style-name="T2">Р</text:span><text:span text:style-name="T1">.В. Теория государства и права// учебник/ из-во. Екатеринбург, – № 6 (71). – 2014. – С. 83 – 85. </text:span></text:p></text:note-body></text:note></text:span></text:span><text:span text:style-name="T5">:</text:span></text:p>
      <text:p text:style-name="P17"><text:span text:style-name="T5">Приведение всего законодательного массива в соответствие с Конституцией РФ</text:span><text:span text:style-name="T4">. Этот процесс включает в себя пересмотр действующего законодательства, отмену устаревших нормативных актов, создание новых законов, совершенствование законодательной техники и законодательного процесса.</text:span></text:p>
      <text:p text:style-name="P17"><text:span text:style-name="T5">Становление новой структуры законодательства</text:span><text:span text:style-name="T4">, вызванное разграничением полномочий между Федерацией, республиками в составе РФ и другими субъектами Федерации. Появляются новые виды законодательных актов (уставы краев, областей, краевые, областные законы, указы, постановления губернаторов, глав администраций и иные нормативные акты).</text:span></text:p>
      <text:p text:style-name="P17"><text:span text:style-name="T7">Выводы по Главе 3: </text:span><text:bookmark-start text:name="710"/><text:span text:style-name="T4">итак, в нормативном регулировании общественных отношений главное и определяющее место занимает закон. В правовом государстве закон охватывает своим действием все основные стороны общественной жизни, он является главным гарантом коренных интересов, прав и свобод личности. Большого внимания заслуживает </text:span><text:soft-page-break/><text:span text:style-name="T4">проблема справедливости и несправедливости законов. Воплощение справедливости в законодательных актах возможно только в том случае, если вся правовая система государства служит интересам народа. </text:span></text:p>
      <text:p text:style-name="P18">Таким образом, можно сказать, что правовую систему Российской Федерации можно отнести к особому типу, которым характеризуется отечественная правовая цивилизация. Она имеет специфическую систему, которой описывается правовая идентификация. Однако этот факт не делает правую систему РФ какой-либо исключительной в юридическом мире. Русский тип правовой идентификации характеризуется стремлением вкладывать собственный социально-этический смысл в правовые явления.<text:bookmark-end text:name="710"/></text:p>
      <text:p text:style-name="P16"><text:s text:c="46"/></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text:s text:c="46"/>ЗАКЛЮЧЕНИЕ</text:p>
      <text:p text:style-name="P22"/>
      <text:p text:style-name="P17"><text:span text:style-name="T6">Итак, как мы видим каждое государство связанно с правом. </text:span><text:span text:style-name="T4">Без издания законов и других нормативно-правовых актов государство не могло бы управлять поведением граждан, деятельностью предприятий. Государственная воля находит высшее выражение в праве. Государство контролирует выполнение законодательства, применяет принуждение к тем, кто его нарушает. Право закрепляет устройство государства, определяет компетенцию его органов. </text:span></text:p>
      <text:p text:style-name="P17"><text:span text:style-name="T6">Законом регулируются вопросы, имеющие важнейшее государственное значение. </text:span><text:span text:style-name="T4"><text:s/></text:span><text:span text:style-name="T6">В обобщенном виде можно сказать, что только законом могут быть урегулированы: вопросы конституционного характера; принципы организации, порядок формирования и деятельности высших и местных органов государственной власти и управления; основные права, свободы и обязанности граждан, способы их охраны и обеспечения; основные условия создания и деятельности общественных организаций; решение вопросов принятия и изменения бюджета; установление всех видов налогов; установление основных положений регулирования экономики; основные вопросы обороны и международных отношений; правовой статус средств массовой информации.</text:span></text:p>
      <text:p text:style-name="P21">Проведенное исследование позволяет сделать вывод о том, роль закона в правовой системе РФ очень велика. российские законы полностью или частично не удовлетворяют предложенным критериям оценки. С учетом необходимости совершенствования законодательного регулирования предлагаются следующие меры.</text:p>
      <text:p text:style-name="P21">В рамках Правовых управлений аппаратов Государственной Думы и Совета Федерации Федерального Собрания представляется целесообразным <text:soft-page-break/>создать структурное подразделение (ввести обязательные для посещения курсы) по повышению правовой грамотности депутатского корпуса.</text:p>
      <text:p text:style-name="P21">Предложить законодательным органам, политическим партиям и общественным организациям использовать свои возможности для информирования населения о планах законопроектной работы, принимаемых законах и их социальных последствиях.</text:p>
      <text:p text:style-name="P21">Ввести процедуру общественной экспертизы законодательных актов, которая бы включала криминологическую, социально-экономическую, лингвистическую и иную профессиональную оценку принимаемых законов. На федеральном уровне субъектами проведения общественной экспертизы законов могли бы стать Общественная палата Российской Федерации и Уполномоченный по правам человека в Российской Федерации, на уровне субъектов Федерации - правозащитные организации, общественные объединения и профсоюзы. В случае отрицательного заключения общественной экспертизы законодательный акт возвращается в законодательный орган для устранения замечаний и доработки.</text:p>
      <text:p text:style-name="P15"/>
      <text:p text:style-name="P28"><text:s text:c="28"/></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5">СПИСОК ИСПОЛЬЗУЕМЫХ ИСТОЧНИКОВ</text:p>
      <text:p text:style-name="P27"/>
      <text:p text:style-name="P40"><text:s text:c="40"/>Нормативно-правовые акты</text:p>
      <text:p text:style-name="P7"/>
      <text:list xml:id="list8686274059787907281" text:style-name="WW8Num16">
        <text:list-item>
          <text:p text:style-name="P46">Конституция Российской Федерации (принята всенародным голосованием 12.12.1993) (в ред. Законов РФ о поправках к Конституции РФ от 30.12.2008 № 6-ФКЗ, от 30.12.2008 № 7-ФКЗ, от 05.02.2014 № 2-ФКЗ) // Собрание законодательства РФ. – 2014. – № 9. </text:p>
        </text:list-item>
        <text:list-item>
          <text:p text:style-name="P47"><text:span text:style-name="T5">Федеральный конституционный закон от 28.06.2004 N 5-ФКЗ (ред. от 18.06.2017) «О референдуме Российской Федерации» </text:span><text:span text:style-name="T4">[Электронный ресурс] // Справочная правовая система «КонсультантПлюс» (дата обращения: 13.04.2018).</text:span></text:p>
        </text:list-item>
        <text:list-item>
          <text:p text:style-name="P47"><text:span text:style-name="T5">Федеральный конституционный закон от 21.07.1994 N 1-ФКЗ (ред. от 28.12.2016) «О Конституционном Суде Российской Федерации» </text:span><text:span text:style-name="T4">[Электронный ресурс] // Справочная правовая система «КонсультантПлюс» (дата обращения: 13.04.2018).</text:span></text:p>
        </text:list-item>
        <text:list-item>
          <text:p text:style-name="P47"><text:span text:style-name="T5">Федеральный закон «О гражданстве Российской Федерации» от 31.05.2002 N 62-ФЗ (последняя редакция)</text:span><text:span text:style-name="T4"> [Электронный ресурс] // Справочная правовая система «КонсультантПлюс» (дата обращения: 13.04.2018)</text:span></text:p>
        </text:list-item>
        <text:list-item>
          <text:p text:style-name="P44">Гражданский кодекс Российской Федерации (часть первая) от 30.11.1994 № 51-ФЗ (ред. от 29.12.2017) [Электронный ресурс] // Справочная правовая система «КонсультантПлюс» (дата обращения: 13.04.2018).</text:p>
        </text:list-item>
      </text:list>
      <text:p text:style-name="P6"/>
      <text:p text:style-name="P49"><text:s text:c="21"/>Научные, учебные, справочные издания</text:p>
      <text:p text:style-name="P29"/>
      <text:p text:style-name="P10">Учебная литература</text:p>
      <text:p text:style-name="P48"><text:soft-page-break/>1. <text:s text:c="2"/>Теория государства и права: Под ред. А.Н. Игнатова, Ю.А. Красикова. – М.: ИНФРА-М, 2015. – 608 c.</text:p>
      <text:p text:style-name="P30"/>
      <text:p text:style-name="P30">Материалы периодической печати</text:p>
      <text:p text:style-name="P24"/>
      <text:list xml:id="list1657148055782619331" text:style-name="WW8Num23">
        <text:list-item>
          <text:p text:style-name="P55">Алексеева Л. Б., Симкин Л. С. Правосудие, закон и нравственность. (Право и власть). М., №4, 2015. С. 68-72.</text:p>
        </text:list-item>
        <text:list-item>
          <text:p text:style-name="P54"><text:span text:style-name="T9">Алексеев С.С. Общая теория права. </text:span><text:span text:style-name="T4">М., Проспект. – 2015. – С. 259 – 263.</text:span></text:p>
        </text:list-item>
        <text:list-item>
          <text:p text:style-name="P54"><text:span text:style-name="T4">Боннер А.Т. Законность и справедливость в правоприменительной деятельности. СПб. <text:s/>–</text:span><text:span text:style-name="T12"> </text:span><text:span text:style-name="T4">2015. – С.164-167.</text:span></text:p>
        </text:list-item>
        <text:list-item>
          <text:p text:style-name="P56">Диденко А. Теория государства и права / А. Диденко // Юристъ. - 2015. - №. 8. - С. 53-61.</text:p>
        </text:list-item>
        <text:list-item>
          <text:p text:style-name="P56">Курсова О.А. Конституционное право :/ О.А. Курсова. - Н. Новгород, 2015. С.121-124.</text:p>
        </text:list-item>
        <text:list-item>
          <text:p text:style-name="P54"><text:span text:style-name="T4">Кудрявцев Ю.В. Общая теория права и государства:</text:span><text:span text:style-name="T12"> </text:span><text:span text:style-name="T4">СПб – 2014. С. 76-78</text:span></text:p>
        </text:list-item>
        <text:list-item>
          <text:p text:style-name="P56">Лазарев В.В. Теория государства и права. / В.В. Лазарев. - М.: Юрайт-Издат, 2015. С.234-237.</text:p>
        </text:list-item>
        <text:list-item>
          <text:p text:style-name="P56">Лотфуллин Р.К. Проблемы теории правоотношения / Р.К. Лотфуллин. - М.: Юрист, 2014. С. 219-222</text:p>
        </text:list-item>
        <text:list-item>
          <text:p text:style-name="P54"><text:span text:style-name="T12"> </text:span><text:span text:style-name="T4">Малько А.В. Теория государства и права. / А.В. Малько. - М.: РИОР, 2015. С. 76-78.</text:span></text:p>
        </text:list-item>
        <text:list-item>
          <text:p text:style-name="P56">Марохин Е.Ю. Нормы права: Новые моменты.:- Ставрополь: 2014. С. 28-32.</text:p>
        </text:list-item>
        <text:list-item>
          <text:p text:style-name="P56">Марченко М.Н. Теория государства и права. / М.Н.Марченко. - М.: Проспект, 2016. – С. 256-257. </text:p>
        </text:list-item>
        <text:list-item>
          <text:p text:style-name="P56">Никиташина Н.А. Юридические предположения в механизме правового регулирования Абакан: 2014. С. 97-101.</text:p>
        </text:list-item>
        <text:list-item>
          <text:p text:style-name="P55"><text:soft-page-break/>Нерсесян В.С Общая теория права и государства. Учебник для юридических вузов и факультетов. - М.: Издательство НОРМА. 2015. С. 91-94.</text:p>
        </text:list-item>
        <text:list-item>
          <text:p text:style-name="P55">Нерсесян В.С. Правой закон как порождение понятийной теории // Журнал российского права. 2015. №8. С. 32-36.</text:p>
        </text:list-item>
        <text:list-item>
          <text:p text:style-name="P56">Пряхина.Т. М. <text:s/>Конституционное право / К.К. Панько. - Воронеж: Истоки, 2014. С. 177-179.</text:p>
        </text:list-item>
        <text:list-item>
          <text:p text:style-name="P55">Поленина С.В. Законотворчество в Российской Федерации. М.: Дело, 2014. С. 199-204.</text:p>
        </text:list-item>
        <text:list-item>
          <text:p text:style-name="P56">Томашевский Н.П. О структуре правовой нормы и классификации ее элементов. - 2014. – С. 98-104.</text:p>
        </text:list-item>
        <text:list-item>
          <text:p text:style-name="P55">Хабриева Т.Я. Теория современного основного закона и Российская Конституция // Журнал российского права. 2016. № 13. С. 22-24.</text:p>
        </text:list-item>
        <text:list-item>
          <text:p text:style-name="P54"><text:span text:style-name="T10">Юсупов</text:span><text:span text:style-name="T9">. </text:span><text:span text:style-name="T10">Р</text:span><text:span text:style-name="T9">.В. Теория государства и права// учебник/ из-во. Екатеринбург,</text:span><text:span text:style-name="T4"> – № 6 (71). – 2014. – С. 83 – 8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365f91" style:font-name="Cambria" fo:font-size="13pt" style:font-name-asian="Times New Roman" style:font-size-asian="13pt" style:font-name-complex="Times New Roman" style:font-size-complex="13pt"/>
    </style:style>
    <style:style style:name="Heading_20_4" style:display-name="Heading 4" style:family="paragraph" style:parent-style-name="Standard" style:next-style-name="Text_20_body" style:default-outline-level="4" style:class="text">
      <style:paragraph-properties fo:margin-top="0.071cm" fo:margin-bottom="0cm" fo:keep-together="always" fo:keep-with-next="always"/>
      <style:text-properties fo:color="#365f91" style:font-name="Cambria" fo:font-style="italic" style:font-name-asian="Times New Roman" style:font-style-asian="italic" style:font-name-complex="Times New Roman" style:font-style-complex="italic"/>
    </style:style>
    <style:style style:name="Заголовок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Title" style:family="paragraph" style:parent-style-name="Standard" style:next-style-name="Subtitle" style:class="chapter">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Сноска"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size="14pt" style:font-size-asian="14pt" style:font-name-complex="Symbol"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3z0" style:family="text">
      <style:text-properties style:font-name="Symbol" fo:font-size="14pt" fo:background-color="#ffffff" style:font-size-asian="14pt" style:font-name-complex="Symbol" style:font-size-complex="14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fo:font-size="14pt"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fo:font-size="14pt" fo:font-weight="bold" style:font-size-asian="14pt" style:font-weight-asian="bold"/>
    </style:style>
    <style:style style:name="WW8Num23z0" style:family="text">
      <style:text-properties style:font-name="Times New Roman" fo:font-size="14pt" fo:font-weight="normal" fo:background-color="#ffffff" style:font-size-asian="14pt" style:font-weight-asian="normal" style:font-name-complex="Times New Roman"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style:font-size-asian="10pt" style:font-name-complex="Symbol"/>
    </style:style>
    <style:style style:name="WW8Num28z0" style:family="text">
      <style:text-properties style:font-name="Symbol" fo:font-size="10pt" style:font-size-asian="10pt"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weight="normal" style:font-weight-asian="normal"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St35z0" style:family="text">
      <style:text-properties style:font-name="Symbol" style:font-name-complex="Symbol"/>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text-properties fo:font-size="10pt" style:font-size-asian="10pt" style:font-size-complex="10pt"/>
    </style:style>
    <style:style style:name="Footnote_20_Symbol" style:display-name="Footnote Symbol" style:family="text">
      <style:text-properties style:text-position="super 58%"/>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apple-converted-space"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аголовок_20_1_20_Знак" style:display-name="Заголовок 1 Знак" style:family="text">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blk" style:family="text" style:parent-style-name="Основной_20_шрифт_20_абзаца"/>
    <style:style style:name="Заголовок_20_4_20_Знак" style:display-name="Заголовок 4 Знак" style:family="text">
      <style:text-properties fo:color="#365f91" style:font-name="Cambria" fo:font-style="italic" style:font-name-asian="Times New Roman" style:font-style-asian="italic" style:font-name-complex="Times New Roman" style:font-style-complex="italic"/>
    </style:style>
    <style:style style:name="Заголовок_20_2_20_Знак" style:display-name="Заголовок 2 Знак" style:family="text">
      <style:text-properties fo:color="#365f91" style:font-name="Cambria" fo:font-size="13pt" style:font-name-asian="Times New Roman" style:font-size-asian="13pt" style:font-name-complex="Times New Roman" style:font-size-complex="13pt"/>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ListLabel_20_3" style:display-name="ListLabel 3" style:family="text">
      <style:text-properties fo:font-size="14pt" style:font-name-asian="Calibri" style:font-size-asian="14pt"/>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Times New Roman" fo:font-size="14pt" fo:font-weight="bold" style:font-size-asian="14pt" style:font-weight-asian="bold" style:font-name-complex="Times New Roman"/>
    </style:style>
    <style:style style:name="ListLabel_20_6" style:display-name="ListLabel 6" style:family="text">
      <style:text-properties fo:color="#00000a" style:font-name="Times New Roman" fo:font-size="14pt" style:font-size-asian="14pt" style:font-name-complex="Times New Roman"/>
    </style:style>
    <style:style style:name="ListLabel_20_7" style:display-name="ListLabel 7" style:family="text">
      <style:text-properties style:font-name="Times New Roman" fo:font-size="14pt" fo:font-weight="bold" style:font-name-asian="Times New Roman" style:font-size-asian="14pt" style:font-weight-asian="bold" style:font-name-complex="Times New Roman"/>
    </style:style>
    <style:style style:name="WW-Символ_20_сноски" style:display-name="WW-Символ сноски"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Гиперссылка"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5.06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87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68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2z0"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2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 text:c="82"/><text:span text:style-name="MT1"><text:page-number text:select-page="current">34</text:page-number></text:span></text:p>
      </style:header>
    </style:master-page>
    <style:master-page style:name="First_20_Page" style:display-name="First Page" style:page-layout-name="Mpm2" style:next-style-name="Standard">
      <style:header>
        <text:p text:style-name="MP1"><text:page-number text:select-page="current">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на</meta:initial-creator>
    <meta:creation-date>2018-04-20T15:30:00</meta:creation-date>
    <dc:creator>Александр Головач</dc:creator>
    <dc:date>2018-05-26T20:06:00</dc:date>
    <meta:editing-cycles>14</meta:editing-cycles>
    <meta:editing-duration>PT9H22M</meta:editing-duration>
    <meta:generator>OpenOffice/4.1.3$Win32 OpenOffice.org_project/413m1$Build-9783</meta:generator>
    <meta:document-statistic meta:table-count="1" meta:image-count="0" meta:object-count="0" meta:page-count="33" meta:paragraph-count="221" meta:word-count="6459" meta:character-count="50840"/>
    <meta:user-defined meta:name="AppVersion">15.0000</meta:user-defined>
    <meta:user-defined meta:name="Company">Дом</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